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7.949cm" svg:height="1.377cm" svg:x="5.026cm" svg:y="1.27cm">
          <draw:text-box>
            <text:p text:style-name="P1"><text:span text:style-name="T2">Percents to Fractions</text:span></text:p>
          </draw:text-box>
        </draw:frame>
        <draw:frame draw:style-name="gr5" draw:layer="layout" svg:width="7.747cm" svg:height="8.996cm" svg:x="19.812cm" svg:y="3.81cm">
          <draw:text-box>
            <text:p text:style-name="P5"><text:span text:style-name="T3">Step 1:</text:span></text:p>
            <text:p><text:span text:style-name="T4">Put the percent </text:span></text:p>
            <text:p><text:span text:style-name="T4">over 100.</text:span></text:p>
            <text:p><text:span text:style-name="T4"><text:s/></text:span></text:p>
            <text:p text:style-name="P5"><text:span text:style-name="T3">Step 2:</text:span></text:p>
            <text:p><text:span text:style-name="T4">Simplify when possible.</text:span></text:p>
            <text:p text:style-name="P5"><text:span text:style-name="T3"/></text:p>
            <text:p><text:span text:style-name="T3"/></text:p>
            <text:p text:style-name="P5"><text:span text:style-name="T3"/></text:p>
          </draw:text-box>
        </draw:frame>
        <draw:rect draw:style-name="gr6" draw:text-style-name="P1" draw:id="id1" draw:layer="layout" svg:width="7.493cm" svg:height="3.175cm" svg:x="19.812cm" svg:y="3.683cm">
          <text:p/>
        </draw:rect>
        <draw:custom-shape draw:style-name="gr7" draw:text-style-name="P7" draw:id="id2" draw:layer="layout" svg:width="9.144cm" svg:height="5.461cm" svg:x="9.652cm" svg:y="3.81cm">
          <text:p text:style-name="P6"><text:span text:style-name="T3"/></text:p>
          <text:p text:style-name="P6"><text:span text:style-name="T3"/></text:p>
          <text:p text:style-name="P6"><text:span text:style-name="T3">Step 1:</text:span><text:span text:style-name="T5"><text:line-break/></text:span><text:span text:style-name="T5">Put the percent over 100.</text:span><text:span text:style-name="T5"><text:line-break/></text:span><text:span text:style-name="T5"><text:line-break/></text:span><text:span text:style-name="T5">Now the percent </text:span><text:span text:style-name="T5"><text:line-break/></text:span><text:span text:style-name="T5">becomes a fraction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3332.70639693822 5417.795679238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4" draw:layer="layout" svg:width="1.215cm" svg:height="1.245cm" svg:x="6.35cm" svg:y="4.6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.442cm" svg:height="1.245cm" svg:x="5.036cm" svg:y="4.6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id="id3" draw:layer="layout" svg:width="2.244cm" svg:height="2.658cm" svg:x="4.584cm" svg:y="4.7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6" draw:text-style-name="P1" draw:id="id5" draw:layer="layout" svg:width="7.493cm" svg:height="3.429cm" svg:x="19.812cm" svg:y="6.858cm">
          <text:p/>
        </draw:rect>
        <draw:custom-shape draw:style-name="gr7" draw:text-style-name="P7" draw:id="id6" draw:layer="layout" svg:width="9.144cm" svg:height="3.683cm" svg:x="9.906cm" svg:y="7.874cm">
          <text:p text:style-name="P6"><text:span text:style-name="T3"/></text:p>
          <text:p text:style-name="P6"><text:span text:style-name="T3">Step 2:</text:span></text:p>
          <text:p text:style-name="P6"><text:span text:style-name="T5">Simplify when possible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2113.94204483324 7575.24429967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7" draw:layer="layout" svg:width="2.244cm" svg:height="2.658cm" svg:x="4.602cm" svg:y="8.0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0.21cm" svg:height="1.245cm" svg:x="6.477cm" svg:y="11.55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id="id8" draw:layer="layout" svg:width="2.431cm" svg:height="1.245cm" svg:x="6.604cm" svg:y="8.02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id="id9" draw:layer="layout" svg:width="2.431cm" svg:height="1.245cm" svg:x="6.604cm" svg:y="9.29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id="id10" draw:layer="layout" svg:width="1.084cm" svg:height="2.656cm" svg:x="5.139cm" svg:y="11.30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ellipse draw:style-name="gr9" draw:text-style-name="P1" draw:id="id11" draw:layer="layout" svg:width="2.794cm" svg:height="3.556cm" svg:x="4.318cm" svg:y="10.922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9H01M13S</meta:editing-duration>
    <meta:editing-cycles>62</meta:editing-cycles>
    <meta:generator>OpenOffice.org/3.1$Win32 OpenOffice.org_project/310m11$Build-9399</meta:generator>
    <dc:date>2010-01-30T18:12:55.22</dc:date>
    <dc:creator>Mr P</dc:cre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ext>%</math:mtext>
    <math:annotation math:encoding="StarMath 5.0">"%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n>40</math:mn>
    <math:annotation math:encoding="StarMath 5.0">4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/>
      <math:mn>100</math:mn>
    </math:mfrac>
    <math:annotation math:encoding="StarMath 5.0">{} over {10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40</math:mn>
      <math:mn>100</math:mn>
    </math:mfrac>
    <math:annotation math:encoding="StarMath 5.0">{40} over {10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ext/>
    <math:annotation math:encoding="StarMath 5.0">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÷</math:mo>
          <math:mn>20</math:mn>
        </math:mrow>
      </math:mrow>
    </math:mstyle>
    <math:annotation math:encoding="StarMath 5.0">color red{ {} div 20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÷</math:mo>
          <math:mn>20</math:mn>
        </math:mrow>
      </math:mrow>
    </math:mstyle>
    <math:annotation math:encoding="StarMath 5.0">color red{ {} div 20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 over {5}</math:annotation>
  </math:semantics>
</math:math>
</file>